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A0000019D96C6E74BE1C0EF10.png" manifest:media-type="image/png"/>
  <manifest:file-entry manifest:full-path="Pictures/100002010000012B000000831BB17343BBAE29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2" svg:font-family="Arial, sans-serif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8pt" officeooo:paragraph-rsid="00079f3c" style:font-size-asian="8pt" style:font-size-complex="8pt"/>
    </style:style>
    <style:style style:name="P2" style:family="paragraph" style:parent-style-name="Frame_20_contents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1" fo:font-size="8pt" fo:font-style="italic" officeooo:paragraph-rsid="00190f20" style:font-size-asian="8pt" style:font-style-asian="italic" style:font-size-complex="8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.5pt" officeooo:rsid="0001f7d4" officeooo:paragraph-rsid="001b0f25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Calibri" fo:font-size="10.5pt" officeooo:paragraph-rsid="001b0f25" style:font-size-asian="10.5pt" style:font-size-complex="10.5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0.5pt" officeooo:paragraph-rsid="001b0f25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1b0f25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Arial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.5pt" fo:letter-spacing="normal" fo:language="es" fo:country="ES" fo:font-style="normal" style:text-underline-style="solid" style:text-underline-width="auto" style:text-underline-color="font-color" fo:font-weight="bold" officeooo:rsid="0001f7d4" officeooo:paragraph-rsid="001b0f25" style:font-name-asian="Times New Roman" style:font-size-asian="10.5pt" style:language-asian="zh" style:country-asian="CN" style:font-style-asian="normal" style:font-weight-asian="bold" style:font-name-complex="Arial2" style:font-size-complex="10.5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.5pt" fo:letter-spacing="normal" fo:language="es" fo:country="ES" fo:font-style="normal" style:text-underline-style="solid" style:text-underline-width="auto" style:text-underline-color="font-color" fo:font-weight="bold" officeooo:rsid="001b0f25" officeooo:paragraph-rsid="001b0f25" style:font-name-asian="Times New Roman" style:font-size-asian="10.5pt" style:language-asian="zh" style:country-asian="CN" style:font-style-asian="normal" style:font-weight-asian="bold" style:font-name-complex="Arial2" style:font-size-complex="10.5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b0f25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6.001cm" style:auto-text-indent="false"/>
      <style:text-properties style:font-name="Calibri" fo:font-size="10.5pt" officeooo:paragraph-rsid="001b0f25" style:font-size-asian="10.5pt" style:font-size-complex="10.5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Calibri" fo:font-size="10.5pt" officeooo:rsid="0001f7d4" officeooo:paragraph-rsid="001b0f25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50%"/>
      <style:text-properties fo:font-variant="normal" fo:text-transform="none" fo:color="#000000" loext:opacity="100%" style:font-name="Calibri" fo:font-size="10.5pt" fo:letter-spacing="normal" fo:language="es" fo:country="ES" fo:font-style="normal" fo:font-weight="bold" officeooo:rsid="0014dd09" officeooo:paragraph-rsid="001b0f25" style:letter-kerning="tru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alibri" fo:font-size="10.5pt" fo:letter-spacing="normal" fo:language="es" fo:country="ES" fo:font-style="normal" fo:font-weight="bold" officeooo:rsid="0014dd09" officeooo:paragraph-rsid="001b0f25" style:letter-kerning="true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P21" style:family="paragraph" style:parent-style-name="Standard" style:master-page-name="Standard">
      <style:paragraph-properties fo:line-height="150%" style:page-number="auto"/>
      <style:text-properties style:font-name="Calibri" fo:font-size="10.5pt" officeooo:paragraph-rsid="001b0f25" style:font-size-asian="10.5pt" style:font-size-complex="10.5pt"/>
    </style:style>
    <style:style style:name="P22" style:family="paragraph" style:parent-style-name="Standard_20__28_user_29_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style:use-window-font-color="true" loext:opacity="0%" fo:language="es" fo:country="ES" officeooo:rsid="0001f7d4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officeooo:rsid="0001f7d4" style:language-asian="zh" style:country-asian="CN" style:language-complex="ar" style:country-complex="SA"/>
    </style:style>
    <style:style style:name="T3" style:family="text">
      <style:text-properties officeooo:rsid="0001f7d4"/>
    </style:style>
    <style:style style:name="T4" style:family="text">
      <style:text-properties fo:language="es" fo:country="ES" style:font-name-asian="Times New Roman" style:language-asian="zxx" style:country-asian="none" style:language-complex="zxx" style:country-complex="none"/>
    </style:style>
    <style:style style:name="T5" style:family="text">
      <style:text-properties fo:language="es" fo:country="ES" style:language-asian="zxx" style:country-asian="none" style:language-complex="zxx" style:country-complex="none"/>
    </style:style>
    <style:style style:name="T6" style:family="text">
      <style:text-properties style:font-name="Calibri" fo:font-size="10.5pt" fo:language="es" fo:country="ES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T7" style:family="text">
      <style:text-properties style:font-name="Calibri" fo:font-size="10.5pt" fo:language="es" fo:country="ES" style:font-name-asian="Times New Roman" style:font-size-asian="10.5pt" style:language-asian="zxx" style:country-asian="none" style:font-size-complex="10.5pt" style:language-complex="zxx" style:country-complex="none"/>
    </style:style>
    <style:style style:name="T8" style:family="text">
      <style:text-properties style:font-name="Calibri" fo:font-size="10.5pt" fo:language="es" fo:country="ES" style:font-name-asian="Times New Roman" style:font-size-asian="10.5pt" style:language-asian="es" style:country-asian="AR" style:font-name-complex="Times New Roman" style:font-size-complex="10.5pt" style:language-complex="zxx" style:country-complex="none"/>
    </style:style>
    <style:style style:name="T9" style:family="text">
      <style:text-properties officeooo:rsid="001b0f2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2" style:font-weight-asian="bold" style:font-name-complex="Times New Roman2"/>
    </style:style>
    <style:style style:name="T13" style:family="text">
      <style:text-properties fo:language="es" fo:country="AR"/>
    </style:style>
    <style:style style:name="T14" style:family="text">
      <style:text-properties fo:language="es" fo:country="A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c288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20"><text:span text:style-name="T2">Santa Rosa (L.P.) </text:span>– de –------- de 202<text:span text:style-name="T19">2</text:span>.-</text:p>
      <text:p text:style-name="P22"><text:span text:style-name="T10">Sr.</text:span></text:p>
      <text:p text:style-name="P22"><text:span text:style-name="T10">Director</text:span><text:span text:style-name="T12"> </text:span><text:span text:style-name="T10">General</text:span><text:span text:style-name="T12"> </text:span><text:span text:style-name="T10">del</text:span><text:span text:style-name="T12"> </text:span><text:span text:style-name="T10">Registro</text:span></text:p>
      <text:p text:style-name="P22"><text:span text:style-name="T10">Civil</text:span><text:span text:style-name="T12"> </text:span><text:span text:style-name="T10">y</text:span><text:span text:style-name="T12"> </text:span><text:span text:style-name="T10">Capacidad</text:span><text:span text:style-name="T12"> </text:span><text:span text:style-name="T10">de</text:span><text:span text:style-name="T12"> </text:span><text:span text:style-name="T10">las</text:span><text:span text:style-name="T12"> </text:span><text:span text:style-name="T10">Personas</text:span></text:p>
      <text:p text:style-name="P22"><text:span text:style-name="T14">Abog. FERNANDO M. ROLANDO</text:span></text:p>
      <text:p text:style-name="P22"><text:span text:style-name="T15">SU</text:span><text:span text:style-name="T16"> </text:span><text:span text:style-name="T15">DESPACHO</text:span></text:p>
      <text:p text:style-name="P22"/>
      <text:p text:style-name="P17"><text:s/></text:p>
      <text:p text:style-name="P18"><text:tab/><text:tab/><text:tab/><text:tab/><text:tab/>Me dirijo a Ud., a los efectos de solicitar la modificación en la partida de (<text:span text:style-name="T17">nacimiento/defunción</text:span>/matrimonio/convivencia) correspondiente a –-----------------<text:span text:style-name="T11"> <text:s/>– DNI Nº <text:s/>–-------------------- - Acta Nº –-------- Tomo –- – Folio Nº –--------– Año –------------- Registro Civil –--------------------- – La Pampa</text:span><text:span text:style-name="T18">,</text:span><text:span text:style-name="T11"> </text:span><text:span text:style-name="T18">en el sentido que se agreguen/modifiquen los datos de …................................................................................-</text:span></text:p>
      <text:p text:style-name="P18"/>
      <text:p text:style-name="P18"><text:span text:style-name="T18">La modificación quedara registrada de la siguiente manera: </text:span><text:span text:style-name="T11">Nombre.........................., fecha de nacimiento.....................-</text:span></text:p>
      <text:p text:style-name="P18"><text:span text:style-name="T11">(Indicar todas la modificaciones solicitadas y que se acrediten con la documentación aportada)</text:span></text:p>
      <text:p text:style-name="P18">Se acompaña para su cotejo la siguiente documentación probatoria:</text:p>
      <text:p text:style-name="P18">1) Copia certificada de acta de nacimiento a rectificar de……….…….......………..</text:p>
      <text:p text:style-name="P18">2) Copia certificada del acta …...................................................................................</text:p>
      <text:p text:style-name="P18">3) <text:span text:style-name="T17">Copia certificada del acta …...................................................................................</text:span></text:p>
      <text:p text:style-name="P18">5) Fotocopia certificada de los DNI del solicitante......................................................</text:p>
      <text:p text:style-name="P18"/>
      <text:p text:style-name="P18"><text:tab/><text:tab/><text:tab/><text:tab/><text:tab/>En razón de lo expuesto, sírvase al señor Director <text:s/>General hacer lugar a la petición y disponer la inscripción en los libros respectivos.-</text:p>
      <text:p text:style-name="P18"/>
      <text:p text:style-name="P18">Firma: <text:s text:c="62"/></text:p>
      <text:p text:style-name="P18">Aclaración: <text:s text:c="52"/></text:p>
      <text:p text:style-name="P18">D.N.I. N°: <text:s text:c="56"/></text:p>
      <text:p text:style-name="P18">Teléfono: <text:s text:c="57"/></text:p>
      <text:p text:style-name="P17">Correo Electrónico: <text:s text:c="41"/></text:p>
      <text:p text:style-name="P19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2" svg:font-family="Arial, sans-serif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Angsana New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, 'Angsana New'" style:font-family-generic="roman" style:font-pitch="variable" fo:font-size="12pt" style:font-name-asian="Times New Roman1" style:font-family-asian="'Times New Roman', 'Angsana New'" style:font-family-generic-asian="roman" style:font-pitch-asian="variable" style:font-size-asian="12pt" style:font-name-complex="Times New Roman1" style:font-family-complex="'Times New Roman', 'Angsana New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AR" style:font-name-asian="Times New Roman2" style:font-family-asian="'Times New Roman'" style:font-family-generic-asian="system" style:font-pitch-asian="variable" style:font-size-asian="11pt" style:language-asian="es" style:country-asian="A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arácter_20_de_20_numeración" style:display-name="Carácter de numeración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" style:family="text"/>
    <style:style style:name="Fuente_20_de_20_párrafo_20_predeter.3" style:display-name="Fuente de párrafo predeter.3" style:family="text"/>
    <style:style style:name="WW-Absatz-Standardschriftart1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4.113cm"/>
    </style:style>
    <style:style style:name="Tabla1.C" style:family="table-column">
      <style:table-column-properties style:column-width="6.496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style:vertical-align="middle" fo:padding="0.097cm" fo:border-left="none" fo:border-right="none" fo:border-top="none" fo:border-bottom="0.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size="8pt" officeooo:paragraph-rsid="00079f3c" style:font-size-asian="8pt" style:font-size-complex="8pt"/>
    </style:style>
    <style:style style:name="MP2" style:family="paragraph" style:parent-style-name="Frame_20_contents">
      <style:text-properties fo:color="#000000" loext:opacity="100%" style:font-name="Arial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start" style:justify-single-word="false"/>
      <style:text-properties fo:color="#000000" loext:opacity="100%" style:font-name="Arial1" fo:font-size="8pt" fo:font-style="italic" officeooo:paragraph-rsid="00190f20" style:font-size-asian="8pt" style:font-style-asian="italic" style:font-size-complex="8pt" style:font-style-complex="italic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8pt" fo:font-style="italic" style:font-size-asian="8pt" style:font-style-asian="italic" style:font-size-complex="8pt" style:font-style-complex="italic"/>
    </style:style>
    <style:style style:name="MP6" style:family="paragraph" style:parent-style-name="Table_20_Contents">
      <style:text-properties style:font-name="Arial" fo:font-size="8pt" style:font-size-asian="8pt" style:font-size-complex="8pt"/>
    </style:style>
    <style:style style:name="MP7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eLine3101815133840">
            <table:table-cell table:style-name="Tabla1.A1" office:value-type="string">
              <text:p text:style-name="MP2">“NO a Portezuelo en manos de Mendoza”</text:p>
              <text:p text:style-name="MP3">“2021 - Año del General Martín Miguel de Güemes”</text:p>
            </table:table-cell>
            <table:table-cell table:style-name="Tabla1.A1" table:number-columns-spanned="2" office:value-type="string">
              <text:p text:style-name="MP4">“El Río Atuel también es Pampeano”</text:p>
              <text:p text:style-name="MP5">“2021 - 70 Aniversario de la Provincialización de La Pampa”</text:p>
            </table:table-cell>
            <table:covered-table-cell/>
          </table:table-row>
          <table:table-row table:style-name="TableLine3101815135744">
            <table:table-cell table:style-name="Tabla1.A2" table:number-columns-spanned="2" office:value-type="string">
              <text:p text:style-name="MP6"><draw:frame draw:style-name="Mfr1" draw:name="Imagen1" text:anchor-type="as-char" svg:width="9.8cm" svg:height="1.799cm" draw:z-index="0"><draw:image xlink:href="Pictures/100002010000093A0000019D96C6E74BE1C0EF10.png" xlink:type="simple" xlink:show="embed" xlink:actuate="onLoad" draw:mime-type="image/png"/></draw:frame></text:p>
            </table:table-cell>
            <table:covered-table-cell/>
            <table:table-cell table:style-name="Tabla1.A2" office:value-type="string">
              <text:p text:style-name="MP7"><draw:frame draw:style-name="Mfr1" draw:name="Imagen2" text:anchor-type="as-char" svg:width="5.001cm" svg:height="2.191cm" draw:z-index="1"><draw:image xlink:href="Pictures/100002010000012B000000831BB17343BBAE29BF.png" xlink:type="simple" xlink:show="embed" xlink:actuate="onLoad" draw:mime-type="image/png"/></draw:frame></text:p>
            </table:table-cell>
          </table:table-row>
        </table:table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50M48S</meta:editing-duration>
    <meta:editing-cycles>79</meta:editing-cycles>
    <meta:generator>LibreOffice/7.1.2.2$Windows_X86_64 LibreOffice_project/8a45595d069ef5570103caea1b71cc9d82b2aae4</meta:generator>
    <dc:date>2022-01-25T11:18:12.295000000</dc:date>
    <meta:document-statistic meta:table-count="1" meta:image-count="2" meta:object-count="0" meta:page-count="1" meta:paragraph-count="27" meta:word-count="198" meta:character-count="1948" meta:non-whitespace-character-count="1483"/>
  </office:meta>
</office:document-meta>
</file>